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justify" fo:text-indent="0.3937in"/>
      <style:text-properties fo:font-size="12pt" style:font-size-asian="12pt" style:font-size-complex="12pt"/>
    </style:style>
    <style:style style:name="P12" style:parent-style-name="Standard" style:family="paragraph">
      <style:paragraph-properties fo:keep-with-next="always" fo:keep-together="always" fo:text-align="justify" fo:text-indent="0.3937in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15" style:parent-style-name="Standard" style:family="paragraph">
      <style:paragraph-properties fo:keep-with-next="always" fo:keep-together="always" fo:text-align="justify" fo:text-indent="0.3937in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keep-with-next="always" fo:keep-together="always" fo:text-align="justify" fo:text-indent="0.3937in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2" style:parent-style-name="Standard" style:family="paragraph">
      <style:paragraph-properties fo:keep-with-next="always" fo:keep-together="always" fo:text-align="justify" fo:text-indent="0.3937in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35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keep-with-next="always" fo:keep-together="always" fo:text-align="justify" fo:text-indent="0.3937in"/>
      <style:text-properties fo:font-size="12pt" style:font-size-asian="12pt" style:font-size-complex="12pt"/>
    </style:style>
    <style:style style:name="P38" style:parent-style-name="Standard" style:family="paragraph">
      <style:paragraph-properties fo:keep-with-next="always" fo:keep-together="always" fo:text-align="justify" fo:text-indent="0.3937in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keep-with-next="always" fo:keep-together="always" fo:text-align="justify" fo:text-indent="0.3937in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keep-with-next="always" fo:keep-together="always" fo:text-align="justify" fo:text-indent="0.3937in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keep-with-next="always" fo:keep-together="always" fo:text-align="justify" fo:margin-lef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olumn49" style:family="table-column">
      <style:table-column-properties style:column-width="3.1263in" style:use-optimal-column-width="false"/>
    </style:style>
    <style:style style:name="TableColumn50" style:family="table-column">
      <style:table-column-properties style:column-width="3.8402in" style:use-optimal-column-width="false"/>
    </style:style>
    <style:style style:name="Table48" style:family="table">
      <style:table-properties style:width="6.9666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keep-with-next="always" fo:keep-together="always" fo:text-align="justify">
        <style:tab-stops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-complex="F" fo:font-size="12pt" style:font-size-asian="12pt" style:font-size-complex="12pt"/>
    </style:style>
    <style:style style:name="P86" style:parent-style-name="Standard" style:family="paragraph">
      <style:paragraph-properties fo:keep-with-next="always" fo:keep-together="always" fo:text-align="justify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87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  <style:text-properties fo:font-size="12pt" style:font-size-asian="12pt" style:font-size-complex="12pt"/>
    </style:style>
    <style:style style:name="P90" style:parent-style-name="Абзацсписка" style:family="paragraph">
      <style:paragraph-properties fo:keep-with-next="always" fo:keep-together="always" fo:text-align="justify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Абзацсписка" style:family="paragraph">
      <style:paragraph-properties fo:keep-with-next="always" fo:keep-together="always" fo:text-align="justify" fo:margin-left="0.3937in">
        <style:tab-stops/>
      </style:paragraph-properties>
      <style:text-properties fo:font-size="12pt" style:font-size-asian="12pt" style:font-size-complex="12pt"/>
    </style:style>
    <style:style style:name="P93" style:parent-style-name="Абзацсписка" style:family="paragraph">
      <style:paragraph-properties fo:keep-with-next="always" fo:keep-together="always" fo:text-align="justify"/>
    </style:style>
    <style:style style:name="T9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><text:span text:style-name="T13">Уважаемый поставщик!</text:span></text:p>
      <text:p text:style-name="P14"/>
      <text:p text:style-name="P15"><text:span text:style-name="T16">В связи с предстоящим осуществлением закупки<text:s/></text:span><text:span text:style-name="T17">АО «НЗНП»<text:s/></text:span><text:span text:style-name="T18">(далее – заказчик) проводит отбор коммерческих предложений, информации о потенциальных поставщиках и существенных условиях исполнения договора поставки товаров, выполнения работ, оказания услуг.</text:span></text:p>
      <text:p text:style-name="P19"><text:span text:style-name="T20">Настоящий запрос размещается на сайте электронной торговой площадки<text:s/></text:span><text:span text:style-name="T21">«НЕФТЬ-</text:span><text:span text:style-name="T22">B</text:span><text:span text:style-name="T23">2</text:span><text:span text:style-name="T24">B</text:span><text:span text:style-name="T25">»</text:span><text:span text:style-name="T26"><text:s/>по адресу в сети Интернет:<text:s/></text:span><text:span text:style-name="T27">oilb</text:span><text:span text:style-name="T28">2</text:span><text:span text:style-name="T29">bcs</text:span><text:span text:style-name="T30">.</text:span><text:span text:style-name="T31">ru</text:span></text:p>
      <text:p text:style-name="P32"><text:span text:style-name="T33">Запрашиваемая заказчиком информация необходима для определения и обоснования начальной (максимальной) цены договора, в том числе, заключаемого с единственным поставщиком и прочих условий закупки.</text:span></text:p>
      <text:p text:style-name="P34"/>
      <text:p text:style-name="P35"><text:span text:style-name="T36">Настоящий отбор коммерческих предложений не является торгами (конкурсом, аукционом) в соответствии со статьями 447-449 части первой и статьями 1057-1061 части второй ГК РФ, и не накладывает на заказчика обязательств, установленных указанными статьями ГК РФ.</text:span></text:p>
      <text:p text:style-name="P37"/>
      <text:p text:style-name="P38"><text:span text:style-name="T39">Описание объекта закупки содержится в спецификации к заявке, которая опубликована на электронной площадке.</text:span></text:p>
      <text:p text:style-name="P40"><text:span text:style-name="T41">При необходимости любой участник электронной торговой площадки может направить запрос на разъяснение содержания описания объекта закупки посредством функционала площадки.</text:span></text:p>
      <text:p text:style-name="P42"><text:span text:style-name="T43">Просим рассмотреть настоящий запрос и направить в адрес заказчика коммерческое предложение в установленные запросом сроки.</text:span></text:p>
      <text:p text:style-name="P44"/>
      <text:p text:style-name="P45"><text:span text:style-name="T46">Место предоставления ценовой информации, контактная информация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Адрес электронной торговой площадки в сети Интернет (место предоставления коммерческой информации участником)</text:span></text:p>
          </table:table-cell>
          <table:table-cell table:style-name="TableCell55">
            <text:p text:style-name="P56"><text:span text:style-name="T57">www.oilb</text:span><text:span text:style-name="T58">2</text:span><text:span text:style-name="T59">bcs</text:span><text:span text:style-name="T60">.</text:span><text:span text:style-name="T61">ru</text:span></text:p>
          </table:table-cell>
        </table:table-row>
        <table:table-row table:style-name="TableRow62">
          <table:table-cell table:style-name="TableCell63">
            <text:p text:style-name="P64"><text:span text:style-name="T65">Ответственное должностное лицо заказчика, осуществляющее сбор информации</text:span></text:p>
          </table:table-cell>
          <table:table-cell table:style-name="TableCell66">
            <text:p text:style-name="Standard"><text:span text:style-name="T67">Инженер отдела закупок<text:s/></text:span><text:bookmark-start text:name="Bookmark"/><text:bookmark-end text:name="Bookmark"/><text:span text:style-name="T68">АО «НЗНП Менеджмент»</text:span></text:p>
            <text:p text:style-name="P69"><text:span text:style-name="T70">Перелыгина Наталия Александровна</text:span></text:p>
          </table:table-cell>
        </table:table-row>
        <table:table-row table:style-name="TableRow71">
          <table:table-cell table:style-name="TableCell72">
            <text:p text:style-name="P73"><text:span text:style-name="T74">Адрес электронной почты</text:span></text:p>
          </table:table-cell>
          <table:table-cell table:style-name="TableCell75">
            <text:p text:style-name="P76"><text:span text:style-name="T77">pereligina.na</text:span><text:span text:style-name="T78">@</text:span><text:span text:style-name="T79">nznp-m.ru</text:span></text:p>
          </table:table-cell>
        </table:table-row>
        <table:table-row table:style-name="TableRow80">
          <table:table-cell table:style-name="TableCell81">
            <text:p text:style-name="P82"><text:span text:style-name="T83">Номер контактного телефона</text:span></text:p>
          </table:table-cell>
          <table:table-cell table:style-name="TableCell84">
            <text:p text:style-name="Standard"><text:span text:style-name="T85">8 (863) 310 97 15 доб. 7128, 8 988 250 20 97</text:span></text:p>
          </table:table-cell>
        </table:table-row>
      </table:table>
      <text:p text:style-name="P86"/>
      <text:p text:style-name="P87"><text:span text:style-name="T88">ОБРАЩАЕМ ВАШЕ ВНИМАНИЕ!</text:span></text:p>
      <text:p text:style-name="P89"/>
      <text:list text:style-name="WWNum3">
        <text:list-item text:start-value="1">
          <text:p text:style-name="P90"><text:span text:style-name="T91">Направление предложения означает декларирование участником своего соответствия общим обязательным требованиям, которые заказчик установил для всех участников. В случае, если комиссия заказчика/организатора на каком-либо этапе закупки обнаружит несоответствие предоставленных/задекларированных участником закупки сведений, то заказчик будет вынужден отказаться от рассмотрения предложения такого участника.</text:span></text:p>
        </text:list-item>
      </text:list>
      <text:p text:style-name="P92"/>
      <text:list text:style-name="WWNum3" text:continue-numbering="true">
        <text:list-item>
          <text:p text:style-name="P93"><text:span text:style-name="T94">Направление участником предложения также означает его согласие с типовой формой договора поставки товара, выполнения работ, оказания услуг (при наличии на электронной площадке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09in" fo:margin-left="0.6694in" fo:margin-bottom="0.445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9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ConsPlusNonformat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P2"><text:page-number text:fixed="false"/></text:p>
        <text:p text:style-name="Нижнийколонтитул"/>
      </style:footer>
      <style:footer-left>
        <text:p text:style-name="Нижнийколонтитул"/>
      </style:footer-left>
    </style:master-page>
    <style:master-page style:next-style-name="MP0" style:name="MPF0" style:page-layout-name="PL0">
      <style:header>
        <text:p text:style-name="Standard"><text:span text:style-name="T3">АО «НЗНП Менеджмент»</text:span></text:p>
        <text:p text:style-name="Standard"><text:span text:style-name="T4">ИНН<text:s/></text:span><text:span text:style-name="T5">9725007881</text:span><text:span text:style-name="T6">, КПП<text:s/></text:span><text:span text:style-name="T7">770401001</text:span><text:span text:style-name="T8"><text:s/>/ ОГРН<text:s/></text:span><text:span text:style-name="T9">1197746260271</text:span></text:p>
        <text:p text:style-name="P10"><text:span text:style-name="T11">119034, г. Москва, Пречистенский пер., д. 9А, эт. 2, пом.5</text:span></text:p>
        <text:p text:style-name="Standard"/>
        <text:p text:style-name="Standard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ерелыгина Наталья Александровна</dc:creator>
    <meta:creation-date>2019-08-30T11:56:00Z</meta:creation-date>
    <dc:date>2025-05-20T08:51:00Z</dc:date>
    <meta:template xlink:href="Normal" xlink:type="simple"/>
    <meta:editing-cycles>9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2" meta:row-count="16" meta:non-whitespace-character-count="1979"/>
  </office:meta>
</office:document-meta>
</file>